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  <style:text-properties fo:font-size="32pt" style:font-size-asian="32pt" style:font-size-complex="32pt"/>
    </style:style>
    <style:style style:name="P2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font-size="32pt" style:font-size-asian="32pt" style:font-size-complex="32pt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fo:font-size="32pt" officeooo:paragraph-rsid="0017567c" style:font-size-asian="32pt" style:font-size-complex="32pt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fo:font-size="32pt" style:font-size-asian="32pt" style:font-size-complex="32pt"/>
    </style:style>
    <style:style style:name="P5" style:family="paragraph" style:parent-style-name="Text_20_body">
      <style:text-properties fo:font-size="18pt" style:font-size-asian="18pt" style:font-size-complex="18pt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officeooo:paragraph-rsid="0017567c"/>
    </style:style>
    <style:style style:name="P7" style:family="paragraph" style:parent-style-name="Text_20_body" style:list-style-name="L1">
      <style:text-properties fo:font-size="32pt" style:font-size-asian="32pt" style:font-size-complex="32pt"/>
    </style:style>
    <style:style style:name="P8" style:family="paragraph" style:parent-style-name="Text_20_body">
      <style:paragraph-properties fo:text-align="start" style:justify-single-word="false"/>
      <style:text-properties fo:font-size="32pt" fo:font-weight="bold" officeooo:rsid="0017567c" officeooo:paragraph-rsid="0017567c" style:font-size-asian="32pt" style:font-weight-asian="bold" style:font-size-complex="32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22pt" fo:font-weight="normal" officeooo:rsid="0017567c" officeooo:paragraph-rsid="0017567c" style:font-size-asian="22pt" style:font-weight-asian="normal" style:font-size-complex="2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size="22pt" fo:font-weight="normal" officeooo:rsid="001764f0" officeooo:paragraph-rsid="001764f0" style:font-size-asian="22pt" style:font-weight-asian="normal" style:font-size-complex="2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size="22pt" fo:font-weight="normal" officeooo:rsid="0017567c" officeooo:paragraph-rsid="001764f0" style:font-size-asian="22pt" style:font-weight-asian="normal" style:font-size-complex="22pt" style:font-weight-complex="normal"/>
    </style:style>
    <style:style style:name="P12" style:family="paragraph" style:parent-style-name="Heading_20_1">
      <style:paragraph-properties fo:text-align="start" style:justify-single-word="false"/>
      <style:text-properties fo:font-size="32pt" officeooo:paragraph-rsid="0017567c" style:font-size-asian="32pt" style:font-size-complex="32pt"/>
    </style:style>
    <style:style style:name="P13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font-size="32pt" officeooo:paragraph-rsid="0017567c" style:font-size-asian="32pt" style:font-size-complex="32pt"/>
    </style:style>
    <style:style style:name="P14" style:family="paragraph" style:parent-style-name="Text_20_body" style:list-style-name="L2">
      <style:paragraph-properties fo:margin-top="0cm" fo:margin-bottom="0cm" style:contextual-spacing="false"/>
      <style:text-properties fo:font-size="32pt" style:font-size-asian="32pt" style:font-size-complex="32pt"/>
    </style:style>
    <style:style style:name="P15" style:family="paragraph" style:parent-style-name="Text_20_body" style:list-style-name="L2">
      <style:paragraph-properties fo:margin-top="0cm" fo:margin-bottom="0cm" style:contextual-spacing="false"/>
      <style:text-properties fo:font-size="32pt" officeooo:paragraph-rsid="001764f0" style:font-size-asian="32pt" style:font-size-complex="32pt"/>
    </style:style>
    <style:style style:name="P16" style:family="paragraph" style:parent-style-name="Text_20_body" style:list-style-name="L2">
      <style:text-properties fo:font-size="32pt" style:font-size-asian="32pt" style:font-size-complex="32pt"/>
    </style:style>
    <style:style style:name="P17" style:family="paragraph" style:parent-style-name="Text_20_body" style:list-style-name="L2">
      <style:text-properties fo:font-size="32pt" officeooo:paragraph-rsid="001764f0" style:font-size-asian="32pt" style:font-size-complex="32pt"/>
    </style:style>
    <style:style style:name="T1" style:family="text">
      <style:text-properties officeooo:rsid="0017567c"/>
    </style:style>
    <style:style style:name="T2" style:family="text">
      <style:text-properties fo:font-family="'Liberation Serif'" style:font-family-generic="roman" officeooo:rsid="0017567c"/>
    </style:style>
    <style:style style:name="T3" style:family="text">
      <style:text-properties fo:font-size="20pt" officeooo:rsid="0017567c" style:font-size-asian="20pt" style:font-size-complex="2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officeooo:rsid="0017567c" style:font-size-asian="32pt" style:font-size-complex="32pt"/>
    </style:style>
    <style:style style:name="T6" style:family="text">
      <style:text-properties officeooo:rsid="001764f0"/>
    </style:style>
    <style:style style:name="T7" style:family="text">
      <style:text-properties fo:font-size="18pt" officeooo:rsid="001764f0" style:font-size-asian="18pt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family="'Liberation Serif'" style:font-family-generic="roman" officeooo:rsid="0017567c" style:font-family-asian="'Liberation Serif'" style:font-family-generic-asian="roman" style:font-family-complex="'Liberation Serif'" style:font-family-generic-complex="roman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Bananen-Waffeln (vegan)</text:h>
      <text:list text:style-name="L1">
        <text:list-item>
          <text:p text:style-name="P2">1 <text:span text:style-name="T1">kg</text:span> Mehl</text:p>
        </text:list-item>
        <text:list-item>
          <text:p text:style-name="P3"><text:span text:style-name="T2">½</text:span> <text:span text:style-name="T1">l</text:span> Sojamilch</text:p>
        </text:list-item>
        <text:list-item>
          <text:p text:style-name="P4">300 g Zucker</text:p>
        </text:list-item>
        <text:list-item>
          <text:p text:style-name="P3">300 ml Öl <text:span text:style-name="T3">(Sonnenblumen- oder Rapsöl)</text:span></text:p>
        </text:list-item>
        <text:list-item>
          <text:p text:style-name="P4">400 ml Sprudelwasser</text:p>
        </text:list-item>
        <text:list-item>
          <text:p text:style-name="P3">3 grüne Bananen</text:p>
        </text:list-item>
      </text:list>
      <text:p text:style-name="P5">(wichtig! Grün = Stärke = Waffeln halten besser zusammen)</text:p>
      <text:list xml:id="list201353733543400" text:continue-numbering="true" text:style-name="L1">
        <text:list-item>
          <text:p text:style-name="P3">4 <text:span text:style-name="T1">Pck</text:span> Vanille Zucker</text:p>
        </text:list-item>
        <text:list-item>
          <text:p text:style-name="P6"><text:span text:style-name="T4">1 </text:span><text:span text:style-name="T5">Pck</text:span><text:span text:style-name="T4"> Backpulver</text:span></text:p>
        </text:list-item>
        <text:list-item>
          <text:p text:style-name="P4">3 Prisen Salz</text:p>
        </text:list-item>
        <text:list-item>
          <text:p text:style-name="P7"><text:span text:style-name="T6">vegane </text:span>Margarine <text:span text:style-name="T7">(zum </text:span><text:span text:style-name="T8">Einfetten</text:span><text:span text:style-name="T7"> Waffeleisen)</text:span></text:p>
        </text:list-item>
      </text:list>
      <text:p text:style-name="P8">Zubereitung:</text:p>
      <text:p text:style-name="P9">In eine große Aluschüssel passt 2-fache Menge des Rezepts.</text:p>
      <text:p text:style-name="P10">Zuerst die flüssigen, dann die trockenen Bestandteile (insbesonder Mehl) zusammenmischen.</text:p>
      <text:p text:style-name="P11">Bananen am besten mit Gabeln zerstampfen.</text:p>
      <text:h text:style-name="P12" text:outline-level="1" text:is-list-header="true"><text:soft-page-break/><text:span text:style-name="T1">Vanillew</text:span>affeln (<text:span text:style-name="T1">mit Ei</text:span>)</text:h>
      <text:list xml:id="list201353226605450" text:continue-numbering="true" text:style-name="L1">
        <text:list-item>
          <text:p text:style-name="P13"><text:span text:style-name="T9">⅓</text:span> kg Zucker</text:p>
        </text:list-item>
        <text:list-item text:style-override="L2">
          <text:p text:style-name="P14">1,5 P<text:span text:style-name="T1">ck</text:span> Backpulver</text:p>
        </text:list-item>
        <text:list-item text:style-override="L2">
          <text:p text:style-name="P14">1 kg Mehl</text:p>
        </text:list-item>
        <text:list-item text:style-override="L2">
          <text:p text:style-name="P14">1 <text:span text:style-name="T1">l</text:span> Milch</text:p>
        </text:list-item>
        <text:list-item text:style-override="L2">
          <text:p text:style-name="P14"><text:span text:style-name="T1">500 g Butter</text:span> <text:span text:style-name="T1">oder Margarine</text:span></text:p>
        </text:list-item>
        <text:list-item text:style-override="L2">
          <text:p text:style-name="P14">4 P<text:span text:style-name="T1">ck</text:span> Vanilinzucker</text:p>
        </text:list-item>
        <text:list-item text:style-override="L2">
          <text:p text:style-name="P15">3 Prisen Salz</text:p>
        </text:list-item>
        <text:list-item text:style-override="L2">
          <text:p text:style-name="P16">8 Eier</text:p>
        </text:list-item>
        <text:list-item text:style-override="L2">
          <text:p text:style-name="P17">Margarine <text:span text:style-name="T7">(zum </text:span><text:span text:style-name="T8">Einfetten</text:span><text:span text:style-name="T7"> Waffeleisen)</text:span></text:p>
        </text:list-item>
      </text:list>
      <text:p text:style-name="P8">Zubereitung:</text:p>
      <text:p text:style-name="P9">In eine große Aluschüssel passt 2-fache Menge des Rezepts.</text:p>
      <text:p text:style-name="P10">Zuerst die flüssigen, dann die trockenen Bestandteile (insbesondere Mehl) zusammenmischen.</text:p>
      <text:p text:style-name="P10">Die Butter muss weich sein (kann zB in Mikrowelle aufgewärmt und weich gemacht werden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2-03T23:50:04.106328873</meta:creation-date>
    <meta:generator>LibreOffice/25.2.4.3$Linux_X86_64 LibreOffice_project/520$Build-3</meta:generator>
    <dc:date>2025-06-27T20:13:52.438347786</dc:date>
    <meta:editing-duration>PT9M49S</meta:editing-duration>
    <meta:editing-cycles>1</meta:editing-cycles>
    <meta:document-statistic meta:table-count="0" meta:image-count="0" meta:object-count="0" meta:page-count="2" meta:paragraph-count="30" meta:word-count="158" meta:character-count="917" meta:non-whitespace-character-count="808"/>
  </office:meta>
</office:document-meta>
</file>